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style:font-weight-complex="bold" fo:font-size="12pt" style:font-size-asian="12pt" style:font-size-complex="12pt" fo:language="lt" fo:country="LT"/>
    </style:style>
    <style:style style:name="P2" style:parent-style-name="Normal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 fo:language="lt" fo:country="LT"/>
    </style:style>
    <style:style style:name="P3" style:parent-style-name="Normal" style:family="paragraph">
      <style:text-properties fo:language="lt" fo:country="LT"/>
    </style:style>
    <style:style style:name="P4" style:parent-style-name="ListParagraph" style:list-style-name="LFO1" style:family="paragraph">
      <style:paragraph-properties fo:margin-bottom="0in" fo:line-height="150%"/>
    </style:style>
    <style:style style:name="T5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6" style:parent-style-name="DefaultParagraphFont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 fo:language="lt" fo:country="LT"/>
    </style:style>
    <style:style style:name="P7" style:parent-style-name="ListParagraph" style:list-style-name="LFO1" style:family="paragraph">
      <style:paragraph-properties fo:margin-bottom="0in" fo:line-height="150%"/>
    </style:style>
    <style:style style:name="T8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9" style:parent-style-name="DefaultParagraphFont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 fo:language="lt" fo:country="LT"/>
    </style:style>
    <style:style style:name="T10" style:parent-style-name="DefaultParagraphFont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 fo:language="lt" fo:country="LT"/>
    </style:style>
    <style:style style:name="T11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P12" style:parent-style-name="ListParagraph" style:list-style-name="LFO1" style:family="paragraph">
      <style:paragraph-properties fo:margin-bottom="0in" fo:line-height="150%"/>
    </style:style>
    <style:style style:name="T13" style:parent-style-name="DefaultParagraphFont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 fo:language="lt" fo:country="LT"/>
    </style:style>
    <style:style style:name="T14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5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6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P17" style:parent-style-name="ListParagraph" style:list-style-name="LFO1" style:family="paragraph">
      <style:paragraph-properties fo:margin-bottom="0in" fo:line-height="150%"/>
    </style:style>
    <style:style style:name="T18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9" style:parent-style-name="DefaultParagraphFont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 fo:language="lt" fo:country="LT"/>
    </style:style>
    <style:style style:name="T20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21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P22" style:parent-style-name="ListParagraph" style:list-style-name="LFO1" style:family="paragraph">
      <style:paragraph-properties fo:margin-bottom="0in" fo:line-height="150%"/>
    </style:style>
    <style:style style:name="T23" style:parent-style-name="DefaultParagraphFont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 fo:language="lt" fo:country="LT"/>
    </style:style>
    <style:style style:name="T24" style:parent-style-name="DefaultParagraphFont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 fo:language="lt" fo:country="LT"/>
    </style:style>
    <style:style style:name="T25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26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P27" style:parent-style-name="ListParagraph" style:list-style-name="LFO1" style:family="paragraph">
      <style:paragraph-properties fo:margin-bottom="0in" fo:line-height="150%"/>
    </style:style>
    <style:style style:name="T28" style:parent-style-name="DefaultParagraphFont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 fo:language="lt" fo:country="LT"/>
    </style:style>
    <style:style style:name="T29" style:parent-style-name="DefaultParagraphFont" style:family="text">
      <style:text-properties style:font-name="Times New Roman"/>
    </style:style>
    <style:style style:name="T30" style:parent-style-name="DefaultParagraphFont" style:family="text">
      <style:text-properties style:font-name="Times New Roman"/>
    </style:style>
    <style:style style:name="T31" style:parent-style-name="DefaultParagraphFont" style:family="text">
      <style:text-properties style:font-name="Times New Roman" fo:font-weight="bold" style:font-weight-asian="bold" style:font-weight-complex="bold" fo:font-style="italic" style:font-style-asian="italic" style:font-style-complex="italic"/>
    </style:style>
    <style:style style:name="T32" style:parent-style-name="DefaultParagraphFont" style:family="text">
      <style:text-properties style:font-name="Times New Roman"/>
    </style:style>
    <style:style style:name="P33" style:parent-style-name="ListParagraph" style:family="paragraph">
      <style:paragraph-properties fo:margin-bottom="0in" fo:line-height="150%"/>
      <style:text-properties style:font-name="Times New Roman" fo:font-size="12pt" style:font-size-asian="12pt" style:font-size-complex="12pt" fo:language="lt" fo:country="LT"/>
    </style:style>
    <style:style style:name="P34" style:parent-style-name="ListParagraph" style:family="paragraph">
      <style:paragraph-properties fo:margin-bottom="0in" fo:line-height="150%"/>
    </style:style>
    <style:style style:name="T35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P36" style:parent-style-name="ListParagraph" style:family="paragraph">
      <style:paragraph-properties fo:margin-bottom="0in" fo:line-height="150%"/>
      <style:text-properties style:font-name="Times New Roman"/>
    </style:style>
    <style:style style:name="P37" style:parent-style-name="ListParagraph" style:list-style-name="LFO1" style:family="paragraph">
      <style:paragraph-properties fo:margin-bottom="0in" fo:line-height="150%"/>
    </style:style>
    <style:style style:name="T38" style:parent-style-name="DefaultParagraphFont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 fo:language="lt" fo:country="LT"/>
    </style:style>
    <style:style style:name="T39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40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P41" style:parent-style-name="ListParagraph" style:list-style-name="LFO1" style:family="paragraph">
      <style:paragraph-properties fo:margin-bottom="0in" fo:line-height="150%"/>
    </style:style>
    <style:style style:name="T42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43" style:parent-style-name="DefaultParagraphFont" style:family="text">
      <style:text-properties style:font-name="Times New Roman" fo:font-size="12pt" style:font-size-asian="12pt" style:font-size-complex="12pt" fo:language="lt" fo:country="LT"/>
    </style:style>
  </office:automatic-styles>
  <office:body>
    <office:text text:use-soft-page-breaks="true">
      <text:p text:style-name="P1">SĄMONINGUMO DIDINIMO MĖNESIO<text:s/>„UŽ DRAUGYSTĘ“ PLANAS</text:p>
      <text:p text:style-name="P2">KOVO 2-31</text:p>
      <text:p text:style-name="P3"/>
      <text:list text:style-name="LFO1" text:continue-numbering="true">
        <text:list-item>
          <text:p text:style-name="P4"><text:span text:style-name="T5">Kovo mėnuo skelbiamas sąmoningumo didinimo mėnesiu su šūkiu<text:s/></text:span><text:span text:style-name="T6">„Už draugystę“</text:span></text:p>
        </text:list-item>
        <text:list-item>
          <text:p text:style-name="P7"><text:span text:style-name="T8">Kiekviena grupė/klasė kovo pirmąją savaitę pasigamina</text:span><text:span text:style-name="T9"><text:s/>ženkliukus/emblemas</text:span><text:span text:style-name="T10">.</text:span><text:span text:style-name="T11"><text:s/></text:span></text:p>
        </text:list-item>
        <text:list-item>
          <text:p text:style-name="P12"><text:span text:style-name="T13">Ketvirtokai skelbiami kovo mėnesio „Už draugystę“ ambasadoriais.</text:span><text:span text:style-name="T14"><text:s/></text:span><text:span text:style-name="T15">Kovo 2 d. ambasadoriai<text:s/></text:span><text:span text:style-name="T16">ateis į grupes/klases pristatyti šį mėnesį „Už draugystę“ ir planuojamas vykdyti darželyje-mokykloje veiklas.<text:s/></text:span></text:p>
        </text:list-item>
        <text:list-item>
          <text:p text:style-name="P17"><text:span text:style-name="T18">Vilniaus miesto antrojo policijos komisariato organizuojamas<text:s/></text:span><text:span text:style-name="T19">piešinių konkursas 1-4 kl. mokiniams „Patyčioms STOP!“</text:span><text:span text:style-name="T20"><text:s/></text:span><text:span text:style-name="T21">Piešinių konkursas vyks kovo 2-16 d.d. Apdovanojimai vyks kovo 20 d. klasėse kartu su policijos komisariato pareigūne.</text:span></text:p>
        </text:list-item>
        <text:list-item>
          <text:p text:style-name="P22"><text:span text:style-name="T23">D</text:span><text:span text:style-name="T24">raugystės receptų knygos kūrimas.</text:span><text:span text:style-name="T25"><text:s/>Dalyvauja darželio grupės bei klasės</text:span><text:span text:style-name="T26">. Visų grupių/klasių receptai bus susegti į vieną knygą ir eksponuojami parodoje Vaduvoje.<text:s/></text:span></text:p>
        </text:list-item>
        <text:list-item>
          <text:p text:style-name="P27"><text:span text:style-name="T28">Kovo 10 d.</text:span><text:span text:style-name="T29"><text:s/>– atstovės i</text:span><text:span text:style-name="T30">š antrojo policijos komisariato<text:s/></text:span><text:span text:style-name="T31">patyčių prevencijos paskaitos</text:span><text:span text:style-name="T32"><text:s/>1-4 kl. mokiniams:</text:span></text:p>
        </text:list-item>
      </text:list>
      <text:p text:style-name="P33">9:05-9:45 – 3-4 kl.</text:p>
      <text:p text:style-name="P34"><text:span text:style-name="T35">10:00 – 10:35 – 1-2 kl.</text:span></text:p>
      <text:p text:style-name="P36"/>
      <text:list text:style-name="LFO1" text:continue-numbering="true">
        <text:list-item>
          <text:p text:style-name="P37"><text:span text:style-name="T38">Kovo 20 d. – skirtingų kojinių diena</text:span><text:span text:style-name="T39">, skirta pasaulinei Dauno sindromo dienai paminėti (kovo 21d.). Visi (mokytojai, mokiniai, ugd</text:span><text:span text:style-name="T40">ytiniai, švietimo pagalbos specialistai ir kiti) tą dieną nešioja skirtingas kojines.<text:s/></text:span></text:p>
        </text:list-item>
        <text:list-item>
          <text:p text:style-name="P41"><text:span text:style-name="T42">Psichologė Loreta vykdys apklausą apie patyčias su 1-4 kl. mokiniais. 4 kl. mokiniai atliks testą „Koks tavo mokymosi stilius?“. Organizuos ketvirtokų<text:s/></text:span><text:span text:style-name="T43">valandėles su jaunesnių klasių mokiniais apie draugystę, toleranciją, netinkamą elgesį.<text:s/>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c31377</meta:initial-creator>
    <dc:creator>mc31377</dc:creator>
    <meta:creation-date>2020-02-27T17:54:00Z</meta:creation-date>
    <dc:date>2020-03-05T15:12:00Z</dc:date>
    <meta:template xlink:href="Normal" xlink:type="simple"/>
    <meta:editing-cycles>4</meta:editing-cycles>
    <meta:editing-duration>PT7080S</meta:editing-duration>
    <meta:document-statistic meta:page-count="1" meta:paragraph-count="2" meta:word-count="211" meta:character-count="1414" meta:row-count="10" meta:non-whitespace-character-count="1205"/>
  </office:meta>
</office:document-meta>
</file>